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P1" style:parent-style-name="Normal" style:master-page-name="MP0" style:family="paragraph">
      <style:paragraph-properties fo:break-before="page" style:page-number="1"/>
      <style:text-properties fo:font-size="20pt" style:font-size-asian="20pt"/>
    </style:style>
    <style:style style:name="P3" style:parent-style-name="Normal" style:family="paragraph">
      <style:paragraph-properties fo:text-align="center"/>
      <style:text-properties fo:font-size="18pt" style:font-size-asian="18pt" style:font-size-complex="18pt"/>
    </style:style>
    <style:style style:name="P4" style:parent-style-name="Normal" style:family="paragraph">
      <style:paragraph-properties fo:text-align="center"/>
      <style:text-properties fo:font-size="18pt" style:font-size-asian="18pt" style:font-size-complex="18pt"/>
    </style:style>
    <style:style style:name="P5" style:parent-style-name="Normal" style:family="paragraph">
      <style:paragraph-properties fo:text-align="center"/>
      <style:text-properties fo:font-size="18pt" style:font-size-asian="18pt" style:font-size-complex="18pt"/>
    </style:style>
    <style:style style:name="P6" style:parent-style-name="Normal" style:family="paragraph">
      <style:paragraph-properties fo:text-align="center"/>
      <style:text-properties fo:font-size="18pt" style:font-size-asian="18pt" style:font-size-complex="18pt"/>
    </style:style>
    <style:style style:name="P7" style:parent-style-name="Normal" style:family="paragraph">
      <style:paragraph-properties fo:text-align="center"/>
      <style:text-properties fo:font-size="18pt" style:font-size-asian="18pt" style:font-size-complex="18pt"/>
    </style:style>
    <style:style style:name="P8" style:parent-style-name="Normal" style:family="paragraph">
      <style:paragraph-properties fo:text-align="center"/>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style:text-position="super 63.8%" fo:font-size="18pt" style:font-size-asian="18pt" style:font-size-complex="18pt"/>
    </style:style>
    <style:style style:name="T11" style:parent-style-name="DefaultParagraphFont" style:family="text">
      <style:text-properties fo:font-size="18pt" style:font-size-asian="18pt" style:font-size-complex="18pt"/>
    </style:style>
    <style:style style:name="P12" style:parent-style-name="Normal" style:family="paragraph">
      <style:text-properties fo:font-size="20pt" style:font-size-asian="20pt"/>
    </style:style>
    <style:style style:name="P13" style:parent-style-name="Normal" style:family="paragraph">
      <style:text-properties fo:font-weight="bold" style:font-weight-asian="bold" style:font-weight-complex="bold" fo:font-size="12pt" style:font-size-asian="12pt" style:font-size-complex="12pt"/>
    </style:style>
    <style:style style:name="P14" style:parent-style-name="Normal" style:family="paragraph">
      <style:paragraph-properties fo:break-before="page"/>
      <style:text-properties fo:font-weight="bold" style:font-weight-asian="bold" fo:font-size="18pt" style:font-size-asian="18pt" style:font-size-complex="18pt"/>
    </style:style>
    <style:style style:name="P15" style:parent-style-name="Normal" style:family="paragraph">
      <style:paragraph-properties fo:margin-top="0.1666in" fo:margin-bottom="0.1666in"/>
      <style:text-properties fo:font-weight="bold" style:font-weight-asian="bold" fo:font-size="18pt" style:font-size-asian="18pt" style:font-size-complex="18pt"/>
    </style:style>
    <style:style style:name="P16" style:parent-style-name="Normal" style:family="paragraph">
      <style:paragraph-properties fo:margin-top="0.1666in" fo:margin-bottom="0.1666in"/>
    </style:style>
    <style:style style:name="T17" style:parent-style-name="DefaultParagraphFont" style:family="text">
      <style:text-properties fo:font-style="italic" style:font-style-asian="italic" style:font-style-complex="italic" fo:font-size="12pt" style:font-size-asian="12pt" style:font-size-complex="12pt"/>
    </style:style>
    <style:style style:name="TableColumn19" style:family="table-column">
      <style:table-column-properties style:column-width="6.2527in"/>
    </style:style>
    <style:style style:name="Table18" style:family="table">
      <style:table-properties style:width="6.2527in" fo:margin-left="0in" table:align="left"/>
    </style:style>
    <style:style style:name="TableRow20" style:family="table-row">
      <style:table-row-properties style:min-row-height="0.297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00%"/>
    </style:style>
    <style:style style:name="T23" style:parent-style-name="DefaultParagraphFont" style:family="text">
      <style:text-properties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Row25" style:family="table-row">
      <style:table-row-properties style:min-row-height="0.626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28"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29"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30"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31"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32"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33"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34" style:parent-style-name="Normal" style:family="paragraph">
      <style:paragraph-properties fo:line-height="100%">
        <style:tab-stops>
          <style:tab-stop style:type="left" style:position="2.5729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46"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47"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48" style:parent-style-name="Normal" style:family="paragraph">
      <style:paragraph-properties fo:line-height="100%">
        <style:tab-stops>
          <style:tab-stop style:type="left" style:position="2.5729in"/>
        </style:tab-stops>
      </style:paragraph-properties>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61" style:parent-style-name="Normal" style:family="paragraph">
      <style:paragraph-properties fo:line-height="100%">
        <style:tab-stops>
          <style:tab-stop style:type="left" style:position="2.5729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P72" style:parent-style-name="Normal" style:family="paragraph">
      <style:paragraph-properties fo:line-height="100%">
        <style:tab-stops>
          <style:tab-stop style:type="left" style:position="2.5729in"/>
        </style:tab-stops>
      </style:paragraph-properties>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414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77" style:family="table-row">
      <style:table-row-properties style:min-row-height="0.626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text-properties fo:font-size="12pt" style:font-size-asian="12pt" style:font-size-complex="12pt"/>
    </style:style>
    <style:style style:name="P80" style:parent-style-name="Normal" style:family="paragraph">
      <style:paragraph-properties fo:line-height="100%"/>
      <style:text-properties fo:font-size="12pt" style:font-size-asian="12pt" style:font-size-complex="12pt"/>
    </style:style>
    <style:style style:name="P81" style:parent-style-name="Normal" style:family="paragraph">
      <style:paragraph-properties fo:line-height="100%"/>
      <style:text-properties fo:font-size="12pt" style:font-size-asian="12pt" style:font-size-complex="12pt"/>
    </style:style>
    <style:style style:name="P82" style:parent-style-name="Normal" style:family="paragraph">
      <style:paragraph-properties fo:line-height="100%"/>
      <style:text-properties fo:font-size="12pt" style:font-size-asian="12pt" style:font-size-complex="12pt"/>
    </style:style>
    <style:style style:name="P83" style:parent-style-name="Normal" style:family="paragraph">
      <style:paragraph-properties fo:line-height="100%"/>
      <style:text-properties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Hyperlink"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line-height="100%"/>
      <style:text-properties fo:font-size="12pt" style:font-size-asian="12pt" style:font-size-complex="12pt"/>
    </style:style>
    <style:style style:name="P94" style:parent-style-name="Normal" style:family="paragraph">
      <style:paragraph-properties fo:line-height="100%"/>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line-height="100%"/>
    </style:style>
    <style:style style:name="T101" style:parent-style-name="Hyperlink"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line-height="100%"/>
      <style:text-properties fo:font-size="12pt" style:font-size-asian="12pt" style:font-size-complex="12pt"/>
    </style:style>
    <style:style style:name="P105" style:parent-style-name="Normal" style:family="paragraph">
      <style:paragraph-properties fo:line-height="10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tyle="italic" style:font-style-asian="italic" style:font-style-complex="italic"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line-height="100%"/>
      <style:text-properties fo:font-size="12pt" style:font-size-asian="12pt" style:font-size-complex="12pt"/>
    </style:style>
    <style:style style:name="P113" style:parent-style-name="Normal" style:family="paragraph">
      <style:paragraph-properties fo:line-height="100%"/>
      <style:text-properties fo:font-size="12pt" style:font-size-asian="12pt" style:font-size-complex="12pt"/>
    </style:style>
    <style:style style:name="P114" style:parent-style-name="Normal" style:family="paragraph">
      <style:paragraph-properties fo:line-height="100%"/>
      <style:text-properties fo:font-size="12pt" style:font-size-asian="12pt" style:font-size-complex="12pt"/>
    </style:style>
    <style:style style:name="P115" style:parent-style-name="Normal" style:family="paragraph">
      <style:paragraph-properties fo:line-height="100%"/>
      <style:text-properties fo:font-size="12pt" style:font-size-asian="12pt" style:font-size-complex="12pt"/>
    </style:style>
    <style:style style:name="TableRow116" style:family="table-row">
      <style:table-row-properties style:min-row-height="0.281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text-properties fo:font-weight="bold" style:font-weight-asian="bold" style:font-weight-complex="bold" fo:font-size="12pt" style:font-size-asian="12pt" style:font-size-complex="12pt"/>
    </style:style>
    <style:style style:name="P119"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120" style:family="table-row">
      <style:table-row-properties style:min-row-height="0.626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694in" fo:margin-bottom="0.0694in" fo:line-height="100%"/>
      <style:text-properties fo:font-size="12pt" style:font-size-asian="12pt" style:font-size-complex="12pt"/>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fo:font-size="12pt" style:font-size-asian="12pt" style:font-size-complex="12pt"/>
    </style:style>
    <style:style style:name="T125" style:parent-style-name="Hyperlink"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text-align="justify" fo:margin-top="0.0694in" fo:margin-bottom="0.0694in" fo:line-height="100%"/>
    </style:style>
    <style:style style:name="T131" style:parent-style-name="DefaultParagraphFont" style:family="text">
      <style:text-properties fo:font-size="12pt" style:font-size-asian="12pt" style:font-size-complex="12pt" fo:language="en" fo:country="US"/>
    </style:style>
    <style:style style:name="T132" style:parent-style-name="Hyperlink" style:family="text">
      <style:text-properties fo:font-size="12pt" style:font-size-asian="12pt" style:font-size-complex="12pt" fo:language="en" fo:country="US"/>
    </style:style>
    <style:style style:name="T133" style:parent-style-name="DefaultParagraphFont" style:family="text">
      <style:text-properties fo:font-size="12pt" style:font-size-asian="12pt" style:font-size-complex="12pt" fo:language="en" fo:country="US"/>
    </style:style>
    <style:style style:name="T134" style:parent-style-name="DefaultParagraphFont" style:family="text">
      <style:text-properties fo:font-size="12pt" style:font-size-asian="12pt" style:font-size-complex="12pt" fo:language="en" fo:country="U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fo:margin-top="0.0694in" fo:margin-bottom="0.0694in" fo:line-height="100%"/>
      <style:text-properties fo:font-size="12pt" style:font-size-asian="12pt" style:font-size-complex="12pt" fo:language="en" fo:country="US"/>
    </style:style>
    <style:style style:name="P139" style:parent-style-name="Normal" style:family="paragraph">
      <style:paragraph-properties fo:text-align="justify" fo:margin-top="0.0694in" fo:margin-bottom="0.0694in" fo:line-height="100%"/>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is" fo:country="IS"/>
    </style:style>
    <style:style style:name="T144" style:parent-style-name="DefaultParagraphFont" style:family="text">
      <style:text-properties fo:font-size="12pt" style:font-size-asian="12pt" style:font-size-complex="12pt" fo:language="is" fo:country="IS"/>
    </style:style>
    <style:style style:name="P145" style:parent-style-name="Normal" style:family="paragraph">
      <style:paragraph-properties fo:text-align="justify" fo:margin-top="0.0694in" fo:margin-bottom="0.0694in" fo:line-height="100%"/>
      <style:text-properties fo:font-size="12pt" style:font-size-asian="12pt" style:font-size-complex="12pt" fo:language="en" fo:country="US"/>
    </style:style>
    <style:style style:name="P146" style:parent-style-name="Normal" style:family="paragraph">
      <style:paragraph-properties fo:text-align="justify" fo:margin-top="0.0694in" fo:margin-bottom="0.0694in" fo:line-height="100%"/>
    </style:style>
    <style:style style:name="T147" style:parent-style-name="DefaultParagraphFont" style:family="text">
      <style:text-properties fo:font-size="12pt" style:font-size-asian="12pt" style:font-size-complex="12pt" fo:language="en" fo:country="US"/>
    </style:style>
    <style:style style:name="T148" style:parent-style-name="DefaultParagraphFont" style:family="text">
      <style:text-properties fo:font-size="12pt" style:font-size-asian="12pt" style:font-size-complex="12pt" fo:language="en" fo:country="US"/>
    </style:style>
    <style:style style:name="T149" style:parent-style-name="DefaultParagraphFont" style:family="text">
      <style:text-properties fo:font-size="12pt" style:font-size-asian="12pt" style:font-size-complex="12pt" fo:language="en" fo:country="US"/>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text-align="justify" fo:margin-top="0.0694in" fo:margin-bottom="0.0694in" fo:line-height="100%"/>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en" fo:country="US"/>
    </style:style>
    <style:style style:name="T155" style:parent-style-name="DefaultParagraphFont" style:family="text">
      <style:text-properties fo:font-size="12pt" style:font-size-asian="12pt" style:font-size-complex="12pt" fo:language="is" fo:country="IS"/>
    </style:style>
    <style:style style:name="T156" style:parent-style-name="DefaultParagraphFont" style:family="text">
      <style:text-properties fo:font-size="12pt" style:font-size-asian="12pt" style:font-size-complex="12pt" fo:language="is" fo:country="IS"/>
    </style:style>
    <style:style style:name="T157" style:parent-style-name="DefaultParagraphFont" style:family="text">
      <style:text-properties fo:font-size="12pt" style:font-size-asian="12pt" style:font-size-complex="12pt" fo:language="is" fo:country="IS"/>
    </style:style>
    <style:style style:name="T158" style:parent-style-name="Hyperlink" style:family="text">
      <style:text-properties fo:font-size="12pt" style:font-size-asian="12pt" style:font-size-complex="12pt" fo:language="is" fo:country="IS"/>
    </style:style>
    <style:style style:name="T159" style:parent-style-name="DefaultParagraphFont" style:family="text">
      <style:text-properties fo:font-size="12pt" style:font-size-asian="12pt" style:font-size-complex="12pt" fo:language="is" fo:country="IS"/>
    </style:style>
    <style:style style:name="P160" style:parent-style-name="Normal" style:family="paragraph">
      <style:paragraph-properties fo:text-align="justify" fo:margin-top="0.0694in" fo:margin-bottom="0.0694in" fo:line-height="100%"/>
      <style:text-properties fo:font-size="12pt" style:font-size-asian="12pt" style:font-size-complex="12pt"/>
    </style:style>
    <style:style style:name="P161" style:parent-style-name="Normal" style:family="paragraph">
      <style:paragraph-properties fo:margin-top="0.0694in" fo:margin-bottom="0.0694in" fo:line-height="100%"/>
      <style:text-properties fo:font-size="12pt" style:font-size-asian="12pt" style:font-size-complex="12pt"/>
    </style:style>
    <style:style style:name="TableRow162" style:family="table-row">
      <style:table-row-properties style:min-row-height="0.273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165" style:family="table-row">
      <style:table-row-properties style:min-row-height="0.626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top="0.0694in" fo:margin-bottom="0.0694in" fo:line-height="100%"/>
      <style:text-properties fo:font-size="12pt" style:font-size-asian="12pt" style:font-size-complex="12pt"/>
    </style:style>
    <style:style style:name="P168" style:parent-style-name="Normal" style:family="paragraph">
      <style:paragraph-properties fo:text-align="justify" fo:margin-top="0.0694in" fo:margin-bottom="0.0694in" fo:line-height="100%"/>
      <style:text-properties fo:font-size="12pt" style:font-size-asian="12pt" style:font-size-complex="12pt"/>
    </style:style>
    <style:style style:name="P169" style:parent-style-name="Normal" style:family="paragraph">
      <style:paragraph-properties fo:text-align="justify" fo:margin-top="0.0694in" fo:margin-bottom="0.0694in" fo:line-height="100%"/>
      <style:text-properties fo:font-size="12pt" style:font-size-asian="12pt" style:font-size-complex="12pt"/>
    </style:style>
    <style:style style:name="P170" style:parent-style-name="Normal" style:family="paragraph">
      <style:paragraph-properties fo:text-align="justify" fo:margin-top="0.0694in" fo:margin-bottom="0.0694in" fo:line-height="100%"/>
      <style:text-properties fo:font-size="12pt" style:font-size-asian="12pt" style:font-size-complex="12pt"/>
    </style:style>
    <style:style style:name="P171" style:parent-style-name="Normal" style:family="paragraph">
      <style:paragraph-properties fo:text-align="justify" fo:margin-top="0.0694in" fo:margin-bottom="0.0694in" fo:line-height="100%"/>
      <style:text-properties fo:font-size="12pt" style:font-size-asian="12pt" style:font-size-complex="12pt"/>
    </style:style>
    <style:style style:name="P172" style:parent-style-name="Heading2" style:family="paragraph">
      <style:paragraph-properties fo:margin-top="0in" fo:margin-bottom="0in" fo:line-height="100%" fo:background-color="#FFFFFF"/>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Hyperlink"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Normal" style:family="paragraph">
      <style:paragraph-properties fo:text-align="justify" fo:margin-top="0.0694in" fo:margin-bottom="0.0694in" fo:line-height="100%"/>
      <style:text-properties fo:font-size="12pt" style:font-size-asian="12pt" style:font-size-complex="12pt"/>
    </style:style>
    <style:style style:name="P180" style:parent-style-name="Normal" style:family="paragraph">
      <style:paragraph-properties fo:text-align="justify" fo:margin-top="0.0694in" fo:margin-bottom="0.0694in" fo:line-height="100%"/>
      <style:text-properties fo:font-size="12pt" style:font-size-asian="12pt" style:font-size-complex="12pt"/>
    </style:style>
    <style:style style:name="P181" style:parent-style-name="Normal" style:family="paragraph">
      <style:paragraph-properties fo:text-align="justify" fo:margin-top="0.0694in" fo:margin-bottom="0.0694in" fo:line-height="100%"/>
      <style:text-properties fo:font-size="12pt" style:font-size-asian="12pt" style:font-size-complex="12pt"/>
    </style:style>
    <style:style style:name="TableRow182" style:family="table-row">
      <style:table-row-properties style:min-row-height="0.273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694in" fo:margin-bottom="0.0694in" fo:line-height="100%"/>
      <style:text-properties fo:font-weight="bold" style:font-weight-asian="bold" style:font-weight-complex="bold" fo:font-size="12pt" style:font-size-asian="12pt" style:font-size-complex="12pt"/>
    </style:style>
    <style:style style:name="TableRow185" style:family="table-row">
      <style:table-row-properties style:min-row-height="0.626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top="0.0694in" fo:margin-bottom="0.0694in" fo:line-height="100%"/>
      <style:text-properties fo:font-size="12pt" style:font-size-asian="12pt" style:font-size-complex="12pt"/>
    </style:style>
    <style:style style:name="P188" style:parent-style-name="Normal" style:family="paragraph">
      <style:paragraph-properties fo:text-align="justify" fo:margin-top="0.0694in" fo:margin-bottom="0.0694in" fo:line-height="100%"/>
      <style:text-properties fo:font-size="12pt" style:font-size-asian="12pt" style:font-size-complex="12pt"/>
    </style:style>
    <style:style style:name="P189" style:parent-style-name="Normal" style:family="paragraph">
      <style:paragraph-properties fo:text-align="justify" fo:margin-top="0.0694in" fo:margin-bottom="0.0694in" fo:line-height="100%"/>
      <style:text-properties fo:font-size="12pt" style:font-size-asian="12pt" style:font-size-complex="12pt"/>
    </style:style>
    <style:style style:name="P190" style:parent-style-name="Normal" style:family="paragraph">
      <style:paragraph-properties fo:text-align="justify" fo:margin-top="0.0694in" fo:margin-bottom="0.0694in" fo:line-height="100%"/>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text-position="super 66.6%"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text-position="super 66.6%"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text-position="super 66.6%"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text-align="justify" fo:margin-top="0.0694in" fo:margin-bottom="0.0694in" fo:line-height="100%"/>
      <style:text-properties fo:font-size="12pt" style:font-size-asian="12pt" style:font-size-complex="12pt"/>
    </style:style>
    <style:style style:name="P204" style:parent-style-name="Normal" style:family="paragraph">
      <style:paragraph-properties fo:text-align="justify" fo:margin-top="0.0694in" fo:margin-bottom="0.0694in" fo:line-height="100%"/>
      <style:text-properties fo:font-size="12pt" style:font-size-asian="12pt" style:font-size-complex="12pt"/>
    </style:style>
    <style:style style:name="P205" style:parent-style-name="Normal" style:family="paragraph">
      <style:paragraph-properties fo:margin-top="0.0694in" fo:margin-bottom="0.0694in" fo:line-height="100%"/>
      <style:text-properties fo:font-size="12pt" style:font-size-asian="12pt" style:font-size-complex="12pt"/>
    </style:style>
    <style:style style:name="P206" style:parent-style-name="Normal" style:family="paragraph">
      <style:paragraph-properties fo:margin-top="0.0694in" fo:margin-bottom="0.0694in" fo:line-height="100%"/>
      <style:text-properties fo:font-size="12pt" style:font-size-asian="12pt" style:font-size-complex="12pt"/>
    </style:style>
    <style:style style:name="TableRow207" style:family="table-row">
      <style:table-row-properties style:min-row-height="0.281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210" style:family="table-row">
      <style:table-row-properties style:min-row-height="0.626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text-properties fo:font-size="12pt" style:font-size-asian="12pt" style:font-size-complex="12pt"/>
    </style:style>
    <style:style style:name="P213" style:parent-style-name="Normal" style:family="paragraph">
      <style:paragraph-properties fo:margin-top="0.0694in" fo:margin-bottom="0.0694in" fo:line-height="100%"/>
      <style:text-properties fo:font-size="12pt" style:font-size-asian="12pt" style:font-size-complex="12pt"/>
    </style:style>
    <style:style style:name="P214" style:parent-style-name="Normal" style:family="paragraph">
      <style:paragraph-properties fo:margin-top="0.0694in" fo:margin-bottom="0.0694in" fo:line-height="100%"/>
      <style:text-properties fo:font-size="12pt" style:font-size-asian="12pt" style:font-size-complex="12pt"/>
    </style:style>
    <style:style style:name="P215" style:parent-style-name="Normal" style:family="paragraph">
      <style:paragraph-properties fo:margin-top="0.0694in" fo:margin-bottom="0.0694in" fo:line-height="100%"/>
      <style:text-properties fo:font-size="12pt" style:font-size-asian="12pt" style:font-size-complex="12pt"/>
    </style:style>
    <style:style style:name="P216" style:parent-style-name="Normal" style:family="paragraph">
      <style:paragraph-properties fo:margin-top="0.0694in" fo:margin-bottom="0.0694in" fo:line-height="100%"/>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weight="bold" style:font-weight-asian="bold" style:font-weight-complex="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weight="bold" style:font-weight-asian="bold" style:font-weight-complex="bold"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margin-top="0.0694in" fo:margin-bottom="0.0694in" fo:line-height="100%"/>
      <style:text-properties fo:font-size="12pt" style:font-size-asian="12pt" style:font-size-complex="12pt"/>
    </style:style>
    <style:style style:name="P225" style:parent-style-name="Normal" style:family="paragraph">
      <style:paragraph-properties fo:margin-top="0.0694in" fo:margin-bottom="0.0694in" fo:line-height="100%"/>
      <style:text-properties fo:font-size="12pt" style:font-size-asian="12pt" style:font-size-complex="12pt"/>
    </style:style>
    <style:style style:name="P226" style:parent-style-name="Normal" style:family="paragraph">
      <style:paragraph-properties fo:margin-top="0.0694in" fo:margin-bottom="0.0694in" fo:line-height="100%"/>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margin-top="0.0694in" fo:margin-bottom="0.0694in" fo:line-height="100%"/>
      <style:text-properties fo:font-size="12pt" style:font-size-asian="12pt" style:font-size-complex="12pt"/>
    </style:style>
    <style:style style:name="P244" style:parent-style-name="Normal" style:family="paragraph">
      <style:paragraph-properties fo:line-height="100%">
        <style:tab-stops>
          <style:tab-stop style:type="left" style:position="2.5729in"/>
        </style:tab-stops>
      </style:paragraph-properties>
      <style:text-properties fo:font-size="12pt" style:font-size-asian="12pt" style:font-size-complex="12pt"/>
    </style:style>
    <style:style style:name="TableRow245" style:family="table-row">
      <style:table-row-properties style:min-row-height="0.281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0%"/>
    </style:style>
    <style:style style:name="T24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ableRow249" style:family="table-row">
      <style:table-row-properties style:min-row-height="0.626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text-properties fo:font-size="12pt" style:font-size-asian="12pt" style:font-size-complex="12pt"/>
    </style:style>
    <style:style style:name="P252" style:parent-style-name="Normal" style:family="paragraph">
      <style:paragraph-properties fo:margin-top="0.1666in" fo:margin-bottom="0.1666in"/>
      <style:text-properties fo:font-size="12pt" style:font-size-asian="12pt" style:font-size-complex="12pt"/>
    </style:style>
  </office:automatic-styles>
  <office:body>
    <office:text text:use-soft-page-breaks="true">
      <text:p text:style-name="P1"/>
      <text:p text:style-name="P3">Foreign and Commonwealth Development Office</text:p>
      <text:p text:style-name="P4"/>
      <text:p text:style-name="P5">International Development Strategy: Call for Evidence</text:p>
      <text:p text:style-name="P6"/>
      <text:p text:style-name="P7">Submission by Professor Keith M Lewin,<text:s/></text:p>
      <text:p text:style-name="P8"><text:span text:style-name="T9">September 6</text:span><text:span text:style-name="T10">th</text:span><text:span text:style-name="T11">, 2021</text:span></text:p>
      <text:p text:style-name="P12"/>
      <text:p text:style-name="P13">This is the text of a submission to the FCDO on its call for evidence for the new International Development Strategy 2021. It responds to six questions.</text:p>
      <text:p text:style-name="P14"/>
      <text:p text:style-name="P15">Call for<text:s/>Evidence questions</text:p>
      <text:p text:style-name="P16"><text:span text:style-name="T17">You should read the full call for evidence and review the guidance for respondents (above in this document) before completing your response.</text:span></text:p>
      <table:table table:style-name="Table18">
        <table:table-columns>
          <table:table-column table:style-name="TableColumn19"/>
        </table:table-columns>
        <table:table-row table:style-name="TableRow20">
          <table:table-cell table:style-name="TableCell21">
            <text:p text:style-name="P22"><text:span text:style-name="T23">1. How might progress on international development to 2030 be impacted by the trends<text:s/></text:span><text:span text:style-name="T24">identified in the Integrated Review? How should the UK respond?</text:span></text:p>
          </table:table-cell>
        </table:table-row>
        <table:table-row table:style-name="TableRow25">
          <table:table-cell table:style-name="TableCell26">
            <text:p text:style-name="P27"/>
            <text:p text:style-name="P28">This response to the Call for Evidence highlights some of the implications for FCDO strategy for aid to education that are linked to recent education and development trends and changing priorities.</text:p>
            <text:p text:style-name="P29"/>
            <text:p text:style-name="P30">The global trends identified in the Integrated Review will have far reaching implications and will rebalance the global economy around new growth poles with China and East Asian taking a larger share of international trade and South and South East<text:s/>Asian economies consolidating their place amongst the developed nations. Development will take place in a divided world with a minority of rapidly developing countries – about 30 of so – becoming mid to high income economies. The distance in wealth between them and the others countries will increase. For about 40 countries, especially fragile states, development may stall or stutter and poverty remain endemic.<text:s/></text:p>
            <text:p text:style-name="P31"/>
            <text:p text:style-name="P32">Technological change will accelerate development in countries integrated into the core of the international economy. Most of the poorer countries will experience globalisation as consumers of services that may extract more value than they add to domestic revenues. Some will become more integrated into the internationalisation of production, goods and services. Organised crime, corruption, money laundering and tax evasion will be endemic without coordinated action at an international level e.g. mandated global Tax Identification Numbers, transparency over beneficial ownership of funds, unexplained wealth orders, transfer pricing audits and other tax justice measures to promote fair and progressive taxation to support public services in the countries where value is added.<text:s/></text:p>
            <text:p text:style-name="P33"/>
            <text:p text:style-name="P34"><text:span text:style-name="T35">Two underlying drivers of development are critical to economic growth, social we</text:span><text:span text:style-name="T36">ll-being and UK prosperity. First, major changes in national and international patterns of production and employment are already underway as<text:s/></text:span><text:span text:style-name="T37">Industrial Revolution 4 gathers momentum.</text:span><text:span text:style-name="T38"><text:s/>These will create challenges that are largely unaddressed in current deve</text:span><text:span text:style-name="T39">lopment plans which focus more on how to promote and manage growth in existing employment than on what kinds of employment are likely to be available in the future, where they will be located, and how much of traditional employment will be displaced by new</text:span><text:span text:style-name="T40"><text:s/>technologies and artificial intelligence. The conventional transition in labour markets from agriculture and natural resources based jobs, through manufacturing employment to a majority of the workforce in services that has historically accompanied GDP gr</text:span><text:span text:style-name="T41">owth is being disrupted. Agribusiness and fisheries are increasingly mechanised and controlled using software. <text:s/>Manufacturing has become super concentrated in China and a<text:s/></text:span><text:soft-page-break/><text:span text:style-name="T42">small number of high population density countries mostly in Asia. The relative import</text:span><text:span text:style-name="T43">ance of labour as a factor of production is diminishing as labour costs diminish as a proportion of product price as a result of automation. Political stability and closeness to markets becomes more important. Value added will be concentrated amongst a tec</text:span><text:span text:style-name="T44">hnocratic minority working globally.<text:s/></text:span></text:p>
            <text:p text:style-name="P45"/>
            <text:p text:style-name="P46">These changes will have far reaching effects for UK development strategy in terms of where value can be added in a high cost OECD economy which may not need full employment to generate sufficient wealth to fund public<text:s/>services. Prosperity will depend both on technological leadership and the ability to mobilise and retain investment capital and beneficial ownership of IPR in the UK, and distribute benefits equitably. It will also depend on how relationships are managed<text:s/>with rapidly developing countries and with the EU as a major trade partner.<text:s/></text:p>
            <text:p text:style-name="P47"/>
            <text:p text:style-name="P48"><text:span text:style-name="T49">Second, <text:s/>demographic changes are occurring on a global scale. These will affect global development extensively and have implications for markets, employment, health, income distr</text:span><text:span text:style-name="T50">ibution, migration and many other things including climate change resulting from the Anthropocene.<text:s/></text:span><text:span text:style-name="T51">Demographic transitions</text:span><text:span text:style-name="T52"><text:s/>have occurred, or are at an advanced stage, in most of the world except low income countries in Sub Saharan Africa where it will not<text:s/></text:span><text:span text:style-name="T53">be a reality until 2040 or beyond. Very significantly China and now most of India have transitioned. There are many consequences. These include: i) The number of children relative to the number of adults is declining where transition has occurred. This mak</text:span><text:span text:style-name="T54">es it possible to invest more per child from a finite revenue base generated by tax paying adults. This should improve access to higher quality education with implications for the global distribution of human capital endowment and the patterns of external<text:s/></text:span><text:span text:style-name="T55">assistance that may be needed ii) Countries with demographic transition – e.g. most of East and South Asia – are managing education systems with falling enrolments at the same time as urbanisation shifts the location of unmet demand for educational service</text:span><text:span text:style-name="T56">s from rural to urban areas. This should make it easier to provide universal access to education to all children if there is sufficient political will. These developments change where UK support to education can be most useful and where demand for educatio</text:span><text:span text:style-name="T57">nal services is growing fastest iii) More educated mothers tend to have fewer but healthier children who become healthier adults. Increasing enrolment rates therefore has a knock on effect on the affordability of universal education as it reduces the child</text:span><text:span text:style-name="T58"><text:s/>dependence rate. It also changes the old age dependence ratio iv) In some countries a gendered imbalance is developing in the population of children arising from gender specific differences in live births and infant mortality. This has implications for ge</text:span><text:span text:style-name="T59">nder equity and time is overdue for development agencies to highlight this extreme form of discrimination.</text:span></text:p>
            <text:p text:style-name="P60"/>
            <text:p text:style-name="P61"><text:span text:style-name="T62">The UK needs to be proactive in its relationships with low and middle income countries (LICs and LMICs) anticipating how IR4 and demographic transit</text:span><text:span text:style-name="T63">ions will have an impact on development and how the UK will respond to the new dynamics of development across a world divided in different ways to the past. Part of this process will be to balance commitments to global goals that are often not reflected in</text:span><text:span text:style-name="T64"><text:s/>national development policy with more nuanced approaches that recognise and welcome<text:s/></text:span><text:span text:style-name="T65">equi-finality<text:s/></text:span><text:span text:style-name="T66">( different pathways to similar ends) and<text:s/></text:span><text:span text:style-name="T67">multi-finality</text:span><text:span text:style-name="T68"><text:s/>(different ends consistent with national aspirations that vary across countries) as<text:s/></text:span><text:soft-page-break/><text:span text:style-name="T69">the basis for al</text:span><text:span text:style-name="T70">ternative frameworks that increase the chances of ownership and sustainable development financed by fiscal states.<text:s/></text:span></text:p>
            <text:p text:style-name="P71"><text:s/></text:p>
            <text:p text:style-name="P72"><text:span text:style-name="T73"><text:s/></text:span></text:p>
          </table:table-cell>
        </table:table-row>
        <text:soft-page-break/>
        <table:table-row table:style-name="TableRow74">
          <table:table-cell table:style-name="TableCell75">
            <text:p text:style-name="P76">2. What could success in 2030 look like in terms of meeting the needs of the poorest and most marginalised and increasing<text:s/>opportunities for countries to become self-sustaining? <text:s/></text:p>
          </table:table-cell>
        </table:table-row>
        <table:table-row table:style-name="TableRow77">
          <table:table-cell table:style-name="TableCell78">
            <text:p text:style-name="P79"/>
            <text:p text:style-name="P80">One of the signifiers of being amongst the poorest and the most marginalised is being an out of school child (OOSC). Early disadvantage often translates into later social and economic exclusions. This has rightly been a concern of UK aid and is widely interpreted as relating to lack of attendance at primary school. However, global definitions of out of school children have been changing and now over 50% of the 260 million out of school children identified by the Global Education Monitoring Report are in the age group 15-18 years. The UK is committed to supporting universal enrolment up to grade 12 but has yet to identify how this could be financed.<text:s/></text:p>
            <text:p text:style-name="P81"/>
            <text:p text:style-name="P82">The dilemma this creates for the International Development Strategy is which groups of Out of School children should be the focus of attention of UK assistance <text:s/>– the 60 million of primary age; the 60 million of lower secondary age below the legal age of work; or the greatest number of upper secondary age<text:s/>children (140 million) who are older than 15 years and of working age? Interventions for older children tend to have much higher costs than at primary level. This can be seen as a challenge and an opportunity to make use of UK based expertise and insight<text:s/>into the learning needs of young adults. There is a different political economy in directing support towards children too young to work and those of labour force age. It also places in sharp focus the equity trade off between “investing more in the most marginalised” or investing at the “levels where the largest numbers are excluded”. The Theory of Social Change that underpins current strategy is not clear.<text:s/></text:p>
            <text:p text:style-name="P83"/>
            <text:p text:style-name="P84"><text:span text:style-name="T85">DFID/FCDO <text:s/>and others have played an important role in promoting gender equity in education. Global</text:span><text:span text:style-name="T86">ly, across all school age groups the same number of girls are out of school as boys <text:s/></text:span><text:a xlink:href="http://uis.unesco.org/en/topic/out-school-children-and-youth" office:target-frame-name="_top" xlink:show="replace"><text:span text:style-name="T87">http://uis.unesco.org/en/topic/out-school-children-and-youth</text:span></text:a><text:span text:style-name="T88">. Over the last three<text:s/></text:span><text:span text:style-name="T89">decades gender differences in enrolments of boys and girls in LICs and LMICs have been transformed. Overall in 1990 the Gender Parity Index (GPI) for all developing countries for primary enrolment was 0.87 and for SSA 0.87. By 2015 the value was 0.99 and f</text:span><text:span text:style-name="T90">or SSA 0.94. At secondary level the GPI had reached 0.96 globally and 0.88 in SSA. In all regions girls out enrolled boys at tertiary level except in South Asia and SSA. Over time the exclusion of boys has become much more visible especially amongst older<text:s/></text:span><text:span text:style-name="T91">age groups at higher educational levels. Few would have predicted that by 2015 girls would out enrol boys in higher education in Europe, North and South America and the Caribbean by more 130 to 100, suggesting boys suffer from different kinds of social exc</text:span><text:span text:style-name="T92">lusion. In most LICs and LMICs the poorest households appear to discriminate most against their girls in terms of enrolment in school.<text:s/></text:span></text:p>
            <text:p text:style-name="P93"/>
            <text:p text:style-name="P94"><text:span text:style-name="T95">As enrolments have increased growing proportions of those enrolled in education but not learning much. These children a</text:span><text:span text:style-name="T96">nd young people are “silently excluded” as<text:s/></text:span><text:soft-page-break/><text:span text:style-name="T97">detailed in the DFID research programme on Access, transitions and equity (</text:span><text:a xlink:href="http://www.create-rpc.org" office:target-frame-name="_top" xlink:show="replace"><text:span text:style-name="T98">www.create-rpc.org</text:span></text:a><text:span text:style-name="T99">) that I convened.</text:span></text:p>
            <text:p text:style-name="P100"><text:a xlink:href="http://www.create-rpc.org/pdf_documents/Making-Rights-Realities-Keith-Lewin-September-2011.pdf" office:target-frame-name="_top" xlink:show="replace"><text:span text:style-name="T101">http://www.create-rpc.org/pdf_documents/Making-Rights-Realities-Keith-Lewin-September-2011.pdf</text:span></text:a><text:span text:style-name="T102"><text:s text:c="2"/>Reaching the most marginalised means understanding the causes of drop out before completion of education a</text:span><text:span text:style-name="T103">nd acting before these result in exclusion, not after.<text:s/></text:span></text:p>
            <text:p text:style-name="P104"/>
            <text:p text:style-name="P105"><text:span text:style-name="T106">Meeting the needs of the poorest in the poorest countries is cheaper than meeting the needs of the poorest in low middle income countries. This is a strategic question. Delivering public<text:s/></text:span><text:span text:style-name="T107">educational services in Low Income Countries (LICS) costs about a quarter of the amount it does in Low Middle Income Countries (LMICs). LICs have a GDP per capita averaging $820 and LMICs average $2,200 and MICs $5200. This means that<text:s/></text:span><text:span text:style-name="T108">ceteris paribus</text:span><text:span text:style-name="T109"><text:s/>a dol</text:span><text:span text:style-name="T110">lar of aid to education will reach about three times as many children in a LIC than in an LMIC and six times as many as in a MIC. Recent trends have seen aid to education to the LICs and to Sub Sharan Africa fall more than in other regions for reasons that</text:span><text:span text:style-name="T111"><text:s/>are not clear.</text:span></text:p>
            <text:p text:style-name="P112"/>
            <text:p text:style-name="P113">These developments signal the need for FCDO targeting and engagement with i) the development needs of older children in LIC and LMICs who are above basic education level ii) the issues that are leading to the under performance and early exclusion of increasing numbers of boys in a growing number of countries iii) epistemic exclusion by low levels of achievement amongst those enrolled and silently excluded iv) clarity on targeting external assistance to LICs and LMICs to make best use of scarce resources.<text:s/></text:p>
            <text:p text:style-name="P114"><text:s/></text:p>
            <text:p text:style-name="P115"><text:s text:c="2"/></text:p>
          </table:table-cell>
        </table:table-row>
        <text:soft-page-break/>
        <table:table-row table:style-name="TableRow116">
          <table:table-cell table:style-name="TableCell117">
            <text:p text:style-name="P118">3. How and where can wider UK government international policy and activity best support long term international development outcomes?</text:p>
            <text:p text:style-name="P119"/>
          </table:table-cell>
        </table:table-row>
        <table:table-row table:style-name="TableRow120">
          <table:table-cell table:style-name="TableCell121">
            <text:p text:style-name="P122"/>
            <text:p text:style-name="P123"><text:span text:style-name="T124">The “learning crisis” (World Development Report 2018<text:s/></text:span><text:a xlink:href="https://www.worldbank.org/en/publication/wdr2018" office:target-frame-name="_top" xlink:show="replace"><text:span text:style-name="T125">https://www.worldbank.org/en/publication/wdr2018</text:span></text:a><text:span text:style-name="T126">”) is at its root a financing crisis as well as pedagogic and curricula challenge. Consequently some of the most effective interventions to supp</text:span><text:span text:style-name="T127">ort long term development will be to direct effort towards the development of more “fiscal states” that have the ability to finance public services from domestic revenue. Aid that succeeds in promoting fiscal reform that enhances the funding of education s</text:span><text:span text:style-name="T128">ystems may be thought of as a kind of aid to education. No amount to innovation within education systems is likely to resolve public finance problems where revenue collection is a small proportion of GDP. Public systems free at the point of use are the onl</text:span><text:span text:style-name="T129">y way of meeting the educational needs of poor households in LICs and LMICs.<text:s/></text:span></text:p>
            <text:p text:style-name="P130"><text:span text:style-name="T131">In brief at least 6% of GDP is needed to achieve SDG 4 in Low and Low Middle Income countries (LICs/LMICs) (Lewin K M, 2020 Beyond Business as Usual<text:s/></text:span><text:a xlink:href="https://www.sciencedirect.com/science/article/pii/S0738059320304065" office:target-frame-name="_top" xlink:show="replace"><text:span text:style-name="T132">https://www.sciencedirect.com/science/article/pii/S0738059320304065</text:span></text:a><text:span text:style-name="T133">). <text:s/>Currently the allocation averages about 4.0% in LMICs and under 3.5% in LICs. The average has not changed over the last 30 years<text:s/></text:span><text:span text:style-name="T134">despite repeated requests and pledges by governments and donors. In addition</text:span><text:span text:style-name="T135"><text:s/>the proportion of government expenditure allocated to education in LICs averages only 15% and has not been increasing over the last two decades. Only 25 % of LICs/LMICs spent more</text:span><text:span text:style-name="T136"><text:s/>than 20% of revenues<text:s/></text:span><text:soft-page-break/><text:span text:style-name="T137">on education after debt servicing. On average LICs and LMICs raised about 15% of GDP in revenue and spent 15% of public expenditure on education equivalent to only 2.25% of GDP (15% x 15%).</text:span></text:p>
            <text:p text:style-name="P138">Domestic revenue accounts for over 95% of public education spending except in the most aid dependent LICs and LMICs. External assistance to education appears to have peaked at around $15 billion a year. Only about $4 billion is for basic education. These amounts can be compared with estimates of financing shortfalls. In low income Sub-Saharan Africa (SSA) alone at least $40 billion a year would be needed to finance Sustainable Development Goal 4 (SDG$) on education. No imaginable increase in grant aid could cover the shortfall.</text:p>
            <text:p text:style-name="P139"><text:span text:style-name="T140">Closing the gap betwee</text:span><text:span text:style-name="T141">n what is currently allocated and what would be needed in LICs and LMICs to achieve SDG4 would require increases in domestic revenues to 20% of GDP from about 15% in LICs and 17% in LMICs. It would also require and the allocation of about 30% of these reve</text:span><text:span text:style-name="T142">nues to education. This would finance the education SDGs in low income countries, not for one year but forever</text:span><text:span text:style-name="T143">. Historically, increases in allocation to education as a percent of GDP and as a proportion of the national budget in LICs and LMICs have, on ave</text:span><text:span text:style-name="T144">rage, proved resistant to change. Tax revenue as a proprtion of GDP has grown where economic growth has taken hold and economies have expanded the size of modern sector employment.<text:s/></text:span></text:p>
            <text:p text:style-name="P145">The topography of aid is changing. In the 1980s low income countries in SSA received twice as much in aid as they raised in revenue. In 2015 they raised twice as much in revenue as they received in aid. This is changing the need for external assistance.</text:p>
            <text:p text:style-name="P146"><text:span text:style-name="T147">Economic growth will return after COVID and revenues will rise. E</text:span><text:span text:style-name="T148">xternal assistance will remain a critical element in educational financing as complementary to domestic revenue. But such support has to be seen as catalytic in supporting the transition of education systems to more efficient and effective levels of operat</text:span><text:span text:style-name="T149">ion. Catalytic aid has defined exit routes from aid programmes and projects that are defined from the outset. They should lead to<text:s/></text:span><text:span text:style-name="T150">sustainable gains in access and learning without repeated increases in external assistance.<text:s/></text:span></text:p>
            <text:p text:style-name="P151"><text:span text:style-name="T152">Thus a proportion of FCDO investm</text:span><text:span text:style-name="T153">ent should be focussed on investment in fiscal reforms in LICs and LMICs to increase revenues fairly.<text:s/></text:span><text:span text:style-name="T154">“Peak Aid” should be replaced progressively by greater domestic financing.<text:s/></text:span><text:span text:style-name="T155">The challenging demands for financing will become easier to meet as demographic</text:span><text:span text:style-name="T156"><text:s/>transition occurs, real economic growth increases revenues, revenue collection systems become more efficient and school systems become more cost effective. There is no alternative to enhanced domestic financing that is sustainable. The UK can take many st</text:span><text:span text:style-name="T157">eps to accelerate the development of fiscal states and promote more efficient and effective systems (Lewin K M Educational access, equity and development: planning to make rights realities 2015 <text:s/></text:span><text:a xlink:href="https://unesdoc.unesco.org/ark:/48223/pf0000235003/PDF/235003eng.pdf.multi" office:target-frame-name="_top" xlink:show="replace"><text:span text:style-name="T158">https://unesdoc.unesco.org/ark:/48223/pf0000235003/PDF/235003eng.pdf.multi</text:span></text:a><text:span text:style-name="T159"><text:s/>This must be a high priority for development assistance if it is to accelerate development rather than generate indefinite dependence. <text:s text:c="2"/></text:span></text:p>
            <text:p text:style-name="P160"/>
            <text:p text:style-name="P161"/>
          </table:table-cell>
        </table:table-row>
        <text:soft-page-break/>
        <table:table-row table:style-name="TableRow162">
          <table:table-cell table:style-name="TableCell163">
            <text:p text:style-name="P164">4. How and where can Government work on development best support the UK’s wider strategic objectives set out in the Integrated Review?</text:p>
          </table:table-cell>
        </table:table-row>
        <table:table-row table:style-name="TableRow165">
          <table:table-cell table:style-name="TableCell166">
            <text:p text:style-name="P167"/>
            <text:p text:style-name="P168">Education systems lie at the heart of development and access to education is both a part of the definition of poverty and a<text:s/>means for its reduction. Since the 1960’s development agencies have prioritised investment in education as one of the primary vectors through which to accelerate economic development, promote social mobility out of poverty, and democratise governance. Sustained access to education which transfers knowledge, skills and attitudes to the next generation is critical to long term improvements in productivity, the disruption of inter-generational cycles of poverty, demographic transition, preventive health care,<text:s/>the empowerment of excluded minorities, reductions in inequalities, and many other developmentally desirable goals (Lewin 2015). Education systems thus have a core role to play in accelerating development. Clear thinking is needed to understand how to plan<text:s/>on the basis of the realities of current system performance, and what would be necessary to realise how systems ought to progress.</text:p>
            <text:p text:style-name="P169">Specific investments are needed at national level to invest in educational development that captures the essence of both sustainable educational development (SED) and education for sustainable development (ESD) in LICs and LMICs. SED is concerned with the conditions that enable states to realise rights to education without dependence on external assistance or acquiring unsustainable debt. It is concerned with educational infrastructure and the maintenance and development of systems for learning and their financing from domestic revenues. In contrast ESD is a response to the urgent need to transform educational curricula and learning outcomes so as to lead rather than lag changes in environmental stress points, demographic transitions, employment and threats to social and economic wellbeing. <text:s/></text:p>
            <text:p text:style-name="P170">SED depends on fiscal reform that enables core public goods like education to be financed from domestic revenue. This is the only method of achieving SED. Fiscal reforms are at the heart of the next generation of educational financing and mechanisms that have most potential to contribute to the transition to fiscal states of those that are still aid-dependent. UK assistance can make a difference. <text:s/></text:p>
            <text:p text:style-name="P171">Achieving large increases in domestic revenues where these are low will not be easy but is feasible. It requires substantial reform that reduces avoidance and evasion, fraud and deliberate transfer<text:s/>pricing to minimise tax. Critically aid should not be used to finance recurrent expenditure (e.g. teachers’ salaries) which is the main element in all education budgets. Commitment to fair trade and global tax justice should be translated into enhanced domestic revenues. Higher levels of external support, especially if they are needed indefinitely, create aid dependence and distort domestic decision-making. Aid dependence makes sustainable development financed from domestic revenue more elusive. Thus concessional finance should no longer be used for “filling gaps” unless these are assuredly filled once and for all.<text:s/></text:p>
            <text:soft-page-break/>
            <text:h text:style-name="P172" text:outline-level="2"><text:span text:style-name="T173">Increasing efficiency and effectiveness at system level can make better use of existing domestic revenue and deliver universal access through to</text:span><text:span text:style-name="T174"><text:s/>grade 9, and perhaps to grade 12, at levels of financial commitment that are feasible. Efficient systems hold costs per secondary student down to no more than 150% <text:s/>of costs per primary student, while in inefficient systems in LICs and LMICs the ratio may</text:span><text:span text:style-name="T175"><text:s/>be 400% or more. Similarly in high income states tertiary education costs per student are generally only 200% of those for each primary school place, whereas in low- income states tertiary education costs can be more than 15 times greater than primary (Le</text:span><text:span text:style-name="T176">win K M , Strategies for Sustainable Financing of Secondary Education in Sub-Saharan Africa 2008<text:s/></text:span><text:a xlink:href="https://openknowledge.worldbank.org/handle/10986/6389" office:target-frame-name="_top" xlink:show="replace"><text:span text:style-name="T177">https://openknowledge.worldbank.org/handle/10986/6389</text:span></text:a><text:span text:style-name="T178">)</text:span></text:h>
            <text:p text:style-name="P179">ESD and SED are both in the common interest of rich and poor countries. Effective strategies can enhance understanding and political commitment to common problems, reduce economic inequalities linked to educational marginalisations, and increase the probability of moblising national and international support for collective action on climate change and planetary well being. <text:s/></text:p>
            <text:p text:style-name="P180"/>
            <text:p text:style-name="P181"><text:s text:c="2"/></text:p>
          </table:table-cell>
        </table:table-row>
        <text:soft-page-break/>
        <table:table-row table:style-name="TableRow182">
          <table:table-cell table:style-name="TableCell183">
            <text:p text:style-name="P184">5. In what area of international development does the UK have comparative advantage, particular interests, or is best placed to deliver?<text:s/></text:p>
          </table:table-cell>
        </table:table-row>
        <table:table-row table:style-name="TableRow185">
          <table:table-cell table:style-name="TableCell186">
            <text:p text:style-name="P187"/>
            <text:p text:style-name="P188">The UK has well<text:s/>developed educational services and intellectual capital related to managing learning amongst young adults. Much of what needs to be known to accelerate development in LICs and LMICs is known. It may not be known by those who would benefit from the accumulated knowledge skill; it may be known but not mobilised as a result of lack of resources or political will. Collaborative research and development, especially in subject domains that have claims to some universal pedagogic and cognitive dimensions (e.g. Science, technology, engineering, mathematics) has many potential synergies.<text:s/></text:p>
            <text:p text:style-name="P189">Curriculum reform, especially at secondary education level has been widely neglected. It has more frequently been driven at school level by the exigencies of high stakes assessment<text:s/>than by the challenge for all citizens to understand the vulnerabilities of the planet or the material bases of prosperity. Curricula must lead learning assessments, not follow from the demands of high stakes testing. Effective formative assessment that leads to better management of learning is likely to have more impact on achievement than massive investment in international assessments.<text:s/></text:p>
            <text:p text:style-name="P190"><text:span text:style-name="T191">The UK higher education system and scientific community is world class and world leading. Internationalisation gives re</text:span><text:span text:style-name="T192">ach and leverage to initiatives that link expertise, resources to ownership of problems and the tools to generate and implement solutions based on mutual benefit. UK higher education has global reach. It needs to both build on its strengths with FCDO suppo</text:span><text:span text:style-name="T193">rt, and adapt to changing circumstances especially in relation to i) the implications of its growth for its carbon burden and net zero credentials ii) the impact of expanded enrolments of international students on the development of higher education instit</text:span><text:span text:style-name="T194">utions in sending countries. Serious thought is needed to reconfigure how to replace the learning and<text:s/></text:span><text:soft-page-break/><text:span text:style-name="T195">teaching modalities of the 20</text:span><text:span text:style-name="T196">th</text:span><text:span text:style-name="T197"><text:s/>century with new ones for the 21</text:span><text:span text:style-name="T198">st</text:span><text:span text:style-name="T199"><text:s/>century. FCDO strategies need clear articulation with UK financing of higher education<text:s/></text:span><text:span text:style-name="T200">and with the needs of UK nationals to access 21</text:span><text:span text:style-name="T201">st</text:span><text:span text:style-name="T202"><text:s/>century higher education equitably in a competitive world. <text:s text:c="2"/></text:span></text:p>
            <text:p text:style-name="P203">The UK is well placed to provide intellectual leadership on ESD. There are many potentially symbiotic links that link systems with historic relationships to the UK, not least through systems of certification, learning material development, and iterations of on-line learning and virtual experience. The UK is well placed to collaborate on ESD and take advantage of the synergies that can exist across<text:s/>cognate clusters of states, especially those that share language, socio-cultural aspirations, political will. <text:s text:c="4"/></text:p>
            <text:p text:style-name="P204"/>
            <text:p text:style-name="P205"/>
            <text:p text:style-name="P206"/>
          </table:table-cell>
        </table:table-row>
        <text:soft-page-break/>
        <table:table-row table:style-name="TableRow207">
          <table:table-cell table:style-name="TableCell208">
            <text:p text:style-name="P209">6. How should the UK’s approach evolve to build partnerships with new actors and strengthen existing ones?</text:p>
          </table:table-cell>
        </table:table-row>
        <table:table-row table:style-name="TableRow210">
          <table:table-cell table:style-name="TableCell211">
            <text:p text:style-name="P212"/>
            <text:p text:style-name="P213">Partnerships that are<text:s/>resilient depend on shared purposes. The developing world is changing as aid to low income countries peaks and domestic revenue increases in well managed LICs and LMICs. Fragile states and circumstances that require emergency aid require different types of<text:s/>support outside the scope of this memo.<text:s/></text:p>
            <text:p text:style-name="P214">The development of more fiscal states able to finance social benefits like education and health from domestic revenue is to be welcomed, encouraged and accelerated. It presents a challenge to FCDO strategy as to i)<text:s/>how to accelerate the development of more fiscal states ii) how to support more efficient and equitable revenue generation and niii) how to intervene and lead on international measure that can return fairer shares of value added from economic activity to<text:s/>LICs and LMICsd</text:p>
            <text:p text:style-name="P215">A multi-dimensional approach with is needed developed with willing partners based on shared goals. This offers the potential of a win-win transition to more robust and consistent pathways to international development. Aid to education can be a test case for an approach which has wider applicability.<text:s/></text:p>
            <text:p text:style-name="P216"><text:span text:style-name="T217">First, analytic work locating what external assistance programmes can and cannot be expected to achieve needs to be mobilised and mediated so that hyperbole and implausible wish lists are<text:s/></text:span><text:span text:style-name="T218">replaced by more measured profiles of possibilities matched to aspirations. Global goals cannot do this; national strategic planning can provide road maps. These have to be permissive of<text:s/></text:span><text:span text:style-name="T219">equi-finality</text:span><text:span text:style-name="T220"><text:s/>( different pathways to similar ends) and<text:s/></text:span><text:span text:style-name="T221">multi-finalit</text:span><text:span text:style-name="T222">y</text:span><text:span text:style-name="T223"><text:s/>(different ends consistent with national aspirations that vary across countries). This offers some chance of meaningful buy in rather than lip service to rhetorically validated goals tenuously linked to real world resource envelopes. <text:s text:c="5"/></text:span></text:p>
            <text:p text:style-name="P224">Second,<text:s/>engagement at national system level to explore whether there are opportunities for reform and policy initiatives that are identified, owned and enacted by system stakeholders and endogenously driven with catalytic assistance from FDCO and UK aid. Catalytic<text:s/>assistance seeks to accelerate development determined by appropriate stakeholders for reforms that can increase efficiency and effectiveness without requiring recurrent support and<text:s/><text:soft-page-break/>repeated subsidies of recurrent expenditure. If education systems in LICs<text:s/>and LMICs were as efficient and effective as those in the OECD, at least twice as much learning could take place with the same financing. Every system has low cost levers for change.<text:s/></text:p>
            <text:p text:style-name="P225">Third, FCDO strategy has to look beyond the short term use of external assistance to fills gap in recurrent budget between domestic revenues and levels of expenditure needed to realise the SDGs. If SDG4 is unrealisable without massive increases in external financing of recurrent costs then the goals and targets have to be changed. Global goals need reconfiguring to accommodate equi-finality and multi-finalities that reflect the radically different challenges in different countries of strategic and humanitarian interest to the UK and to resonate with more genuine co-ownership of<text:s/>whatever goals are agreed. This implies more bi-laterally tailored programming and/or greater attachment to multilateral programmes where these are judged fit for (national) purposes. <text:s/></text:p>
            <text:p text:style-name="P226"><text:span text:style-name="T227">The implications are clear and in all but the short term the developm</text:span><text:span text:style-name="T228">ent ambitions of many LICs and LMICs and the UK are best served by the development of fiscal states that raise sufficient revenue. This has to be significantly more <text:s/>than 15% of GDP if LICs and LMICs are to have some chance of becoming fiscal states. Manag</text:span><text:span text:style-name="T229">ing the development of effective revenue collection systems has many dimensions and purposes. Tax generates</text:span><text:span text:style-name="T230"><text:s/>revenues</text:span><text:span text:style-name="T231"><text:s/>to fund services, creates opportunities to</text:span><text:span text:style-name="T232"><text:s/>redistribute</text:span><text:span text:style-name="T233"><text:s/>benefits to those unable to support themselves, gives meaning to</text:span><text:span text:style-name="T234"><text:s/>representation</text:span><text:span text:style-name="T235"><text:s/>and</text:span><text:span text:style-name="T236"><text:s/>accountability to tax payers of elected officials, creates opportunities for<text:s/></text:span><text:span text:style-name="T237">repricing</text:span><text:span text:style-name="T238"><text:s/>factor inputs to shape supply and demand for public benefit, and creates<text:s/></text:span><text:span text:style-name="T239">resilience</text:span><text:span text:style-name="T240"><text:s/>to shocks through reserves, stockpiles and contingent funding or emergency services.</text:span><text:span text:style-name="T241"><text:s/>FCDO can promote tax justice, increase transparency and anti-corruption measures, realign corporate taxation, seek fairer deals on natural resource extraction, share mechanisms to increase the efficiency of direct and indirect taxation, and lead by exampl</text:span><text:span text:style-name="T242">e in its own contracting. <text:s text:c="5"/></text:span></text:p>
            <text:p text:style-name="P243">These actions are all essential to create more modernising states that progress from different levels of dependence on concessional assistance to independent fiscal states. This might just <text:s/>“meet the needs of the present without compromising the ability of future generations to meet their own needs” (Brundtland Report 1987). This valuing of the future over the present is essential to environmental protection and the ability of humanity to manage its planetary resources so that it does not irreversibly deplete geological, agricultural, maritime and atmospheric resources, promotes environmentally informed citizenry, encourages changes in consumption preferences, promotes social cohesion and manages learning effectively. It can contribute to replacing the politics of aid which are intergenerationally unaccountable, with the political economy of developmental fiscal states with vested interests in national development, well-being and good global citizenship.</text:p>
            <text:p text:style-name="P244"/>
          </table:table-cell>
        </table:table-row>
        <text:soft-page-break/>
        <table:table-row table:style-name="TableRow245">
          <table:table-cell table:style-name="TableCell246">
            <text:p text:style-name="P247"><text:span text:style-name="T248">Optional Bibliography</text:span></text:p>
          </table:table-cell>
        </table:table-row>
        <table:table-row table:style-name="TableRow249">
          <table:table-cell table:style-name="TableCell250">
            <text:p text:style-name="P251">Available on request</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62b45cb92dcf8f2d6ecc92f" text:anchor-type="paragraph" svg:x="0in" svg:y="0.20833in" svg:width="8.27014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ith Lewin</meta:initial-creator>
    <dc:creator>Keith Lewin</dc:creator>
    <meta:creation-date>2021-10-06T09:53:00Z</meta:creation-date>
    <dc:date>2021-10-06T09:56:00Z</dc:date>
    <meta:print-date>2021-09-06T14:58:00Z</meta:print-date>
    <meta:template xlink:href="Normal" xlink:type="simple"/>
    <meta:editing-cycles>2</meta:editing-cycles>
    <meta:editing-duration>PT120S</meta:editing-duration>
    <meta:user-defined meta:name="ContentTypeId">0x0101005AC598319E004E44B0437D7AA744714C</meta:user-defined>
    <meta:user-defined meta:name="MSIP_Label_e4c996da-17fa-4fc5-8989-2758fb4cf86b_Enabled">true</meta:user-defined>
    <meta:user-defined meta:name="MSIP_Label_e4c996da-17fa-4fc5-8989-2758fb4cf86b_SetDate">2021-07-16T16:50:3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bfabec1-30b4-41d5-8142-323b199f585c</meta:user-defined>
    <meta:user-defined meta:name="MSIP_Label_e4c996da-17fa-4fc5-8989-2758fb4cf86b_ContentBits">1</meta:user-defined>
    <meta:document-statistic meta:page-count="11" meta:paragraph-count="2301" meta:word-count="4638" meta:character-count="27617" meta:row-count="6320" meta:non-whitespace-character-count="25280"/>
  </office:meta>
</office:document-meta>
</file>